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1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358cm" draw:z-index="2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10/03/04</text:date></text:p>
      <text:section text:style-name="Sect1" text:name="Subject Line">
        <text:p text:style-name="P5">Subject: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4.292cm" draw:z-index="4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ffice</dc:title>
    <dc:description>Business letter in office style with monospaced font.</dc:description>
    <meta:initial-creator>Peter Thielmann</meta:initial-creator>
    <meta:creation-date>2000-01-04T11:52:02</meta:creation-date>
    <dc:creator>David Bartlett</dc:creator>
    <dc:date>2005-05-17T15:38:25</dc:date>
    <dc:language>en-US</dc:language>
    <meta:editing-cycles>48</meta:editing-cycles>
    <meta:editing-duration>PT10H2M9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1" meta:word-count="9" meta:character-count="120"/>
  </office:meta>
</office:document-meta>
</file>